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/>
      <style:text-properties fo:font-size="13.5pt" style:font-size-asian="13.5pt" style:font-size-complex="13.5pt"/>
    </style:style>
    <style:style style:name="P3" style:parent-style-name="Безинтервала" style:family="paragraph">
      <style:paragraph-properties fo:text-align="center"/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P9" style:parent-style-name="ConsPlusTitle" style:family="paragraph">
      <style:paragraph-properties fo:text-align="center"/>
      <style:text-properties style:font-name="Liberation Serif" fo:font-style="italic" style:font-style-asian="italic" fo:font-size="13.5pt" style:font-size-asian="13.5pt" style:font-size-complex="13.5pt"/>
    </style:style>
    <style:style style:name="P10" style:parent-style-name="Безинтервала" style:family="paragraph">
      <style:text-properties style:font-name="Liberation Serif" fo:font-weight="bold" style:font-weight-asian="bold" fo:font-style="italic" style:font-style-asian="italic" fo:font-size="13.5pt" style:font-size-asian="13.5pt" style:font-size-complex="13.5pt"/>
    </style:style>
    <style:style style:name="P11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2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3" style:parent-style-name="Безинтервала" style:family="paragraph">
      <style:paragraph-properties fo:text-align="justify"/>
      <style:text-properties style:font-name="Liberation Serif" fo:font-weight="bold" style:font-weight-asian="bold" fo:font-size="13.5pt" style:font-size-asian="13.5pt" style:font-size-complex="13.5pt"/>
    </style:style>
    <style:style style:name="P14" style:parent-style-name="Безинтервала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1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9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30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31" style:parent-style-name="Безинтервала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8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39" style:parent-style-name="Безинтервала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4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45" style:parent-style-name="Безинтервала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3" style:parent-style-name="Безинтервала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9" style:parent-style-name="Безинтервала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9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9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9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P99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00" style:parent-style-name="ConsPlusTitle" style:family="paragraph">
      <style:paragraph-properties fo:text-align="justify" fo:text-indent="0.4916in"/>
      <style:text-properties style:font-name="Liberation Serif" fo:font-weight="normal" style:font-weight-asian="normal" fo:font-size="13.5pt" style:font-size-asian="13.5pt" style:font-size-complex="13.5pt"/>
    </style:style>
    <style:style style:name="P101" style:parent-style-name="ConsPlusTitle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style:font-name="Liberation Serif" fo:font-weight="normal" style:font-weight-asian="normal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fo:font-weight="normal" style:font-weight-asian="normal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fo:font-weight="normal" style:font-weight-asian="normal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fo:font-weight="normal" style:font-weight-asian="normal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fo:font-weight="normal" style:font-weight-asian="normal" style:font-weight-complex="bold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fo:font-weight="normal" style:font-weight-asian="normal" fo:font-size="13.5pt" style:font-size-asian="13.5pt" style:font-size-complex="13.5pt"/>
    </style:style>
    <style:style style:name="P112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13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14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15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16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17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18" style:parent-style-name="Безинтервала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119" style:parent-style-name="Обычный" style:family="paragraph">
      <style:paragraph-properties fo:break-before="page"/>
    </style:style>
    <style:style style:name="P120" style:parent-style-name="Безинтервала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121" style:parent-style-name="Обычный" style:family="paragraph">
      <style:paragraph-properties fo:margin-bottom="0in" fo:line-height="100%" fo:text-indent="4.0361in"/>
      <style:text-properties style:font-name="Liberation Serif" fo:font-size="13.5pt" style:font-size-asian="13.5pt" style:font-size-complex="13.5pt"/>
    </style:style>
    <style:style style:name="P122" style:parent-style-name="Обычный" style:family="paragraph">
      <style:paragraph-properties fo:margin-bottom="0in" fo:line-height="100%" fo:text-indent="4.0361in"/>
      <style:text-properties style:font-name="Liberation Serif" fo:font-size="13.5pt" style:font-size-asian="13.5pt" style:font-size-complex="13.5pt"/>
    </style:style>
    <style:style style:name="P123" style:parent-style-name="Обычный" style:family="paragraph">
      <style:paragraph-properties fo:margin-bottom="0in" fo:line-height="100%" fo:text-indent="4.0361in"/>
      <style:text-properties style:font-name="Liberation Serif" fo:font-size="13.5pt" style:font-size-asian="13.5pt" style:font-size-complex="13.5pt"/>
    </style:style>
    <style:style style:name="P124" style:parent-style-name="Обычный" style:family="paragraph">
      <style:paragraph-properties fo:margin-bottom="0in" fo:line-height="100%" fo:text-indent="4.0361in"/>
      <style:text-properties style:font-name="Liberation Serif" fo:font-size="13.5pt" style:font-size-asian="13.5pt" style:font-size-complex="13.5pt"/>
    </style:style>
    <style:style style:name="P125" style:parent-style-name="Безинтервала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26" style:parent-style-name="ConsPlusNormal" style:family="paragraph">
      <style:paragraph-properties fo:text-align="justify"/>
      <style:text-properties fo:font-size="13.5pt" style:font-size-asian="13.5pt" style:font-size-complex="13.5pt"/>
    </style:style>
    <style:style style:name="P127" style:parent-style-name="ConsPlusTitle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129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P130" style:parent-style-name="Основнойтекст" style:family="paragraph">
      <style:paragraph-properties fo:text-align="justify" fo:margin-bottom="0in"/>
      <style:text-properties style:font-name="Arial" style:font-name-complex="Arial" fo:font-size="13.5pt" style:font-size-asian="13.5pt" style:font-size-complex="13.5pt"/>
    </style:style>
    <style:style style:name="P131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132" style:parent-style-name="Основнойтекст" style:family="paragraph">
      <style:paragraph-properties fo:text-align="justify" fo:margin-bottom="0in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36" style:parent-style-name="Основнойтекст" style:family="paragraph">
      <style:paragraph-properties fo:text-align="justify" fo:margin-bottom="0in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4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44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145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146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147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148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159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161" style:parent-style-name="Основнойтекст" style:family="paragraph">
      <style:paragraph-properties fo:text-align="justify" fo:margin-bottom="0in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2" style:parent-style-name="Обычныйвеб" style:family="paragraph">
      <style:paragraph-properties fo:text-align="justify" fo:margin-top="0in" fo:margin-bottom="0in" fo:text-indent="0.4923in"/>
    </style:style>
    <style:style style:name="T17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175" style:parent-style-name="ConsPlusNormal" style:family="paragraph">
      <style:paragraph-properties fo:text-align="justify"/>
      <style:text-properties fo:font-size="13.5pt" style:font-size-asian="13.5pt" style:font-size-complex="13.5pt"/>
    </style:style>
    <style:style style:name="P17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3.5pt" style:font-size-asian="13.5pt" style:font-size-complex="13.5pt"/>
    </style:style>
    <style:style style:name="P184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3.5pt" style:font-size-asian="13.5pt" style:font-size-complex="13.5pt"/>
    </style:style>
    <style:style style:name="P185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3.5pt" style:font-size-asian="13.5pt" style:font-size-complex="13.5pt"/>
    </style:style>
    <style:style style:name="P186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3.5pt" style:font-size-asian="13.5pt" style:font-size-complex="13.5pt"/>
    </style:style>
    <style:style style:name="P187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fo:font-size="13.5pt" style:font-size-asian="13.5pt" style:font-size-complex="13.5pt"/>
    </style:style>
    <style:style style:name="P188" style:parent-style-name="Обычный" style:family="paragraph">
      <style:paragraph-properties fo:break-before="page"/>
      <style:text-properties style:font-name="Liberation Serif" fo:font-size="13.5pt" style:font-size-asian="13.5pt" style:font-size-complex="13.5pt" fo:hyphenate="true"/>
    </style:style>
    <style:style style:name="P189" style:parent-style-name="Обычный" style:family="paragraph">
      <style:paragraph-properties fo:text-align="justify" fo:margin-bottom="0in" fo:line-height="100%" fo:margin-left="3.5437in">
        <style:tab-stops/>
      </style:paragraph-properties>
    </style:style>
    <style:style style:name="T19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91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P192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style:font-weight-complex="bold" fo:font-size="13.5pt" style:font-size-asian="13.5pt" style:font-size-complex="13.5pt"/>
    </style:style>
    <style:style style:name="P193" style:parent-style-name="Обычный" style:family="paragraph">
      <style:paragraph-properties fo:text-align="justify" fo:margin-bottom="0in" fo:line-height="100%" fo:margin-left="3.5437in">
        <style:tab-stops/>
      </style:paragraph-properties>
    </style:style>
    <style:style style:name="T194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19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196" style:parent-style-name="ConsPlusNormal" style:family="paragraph">
      <style:paragraph-properties fo:text-align="end"/>
      <style:text-properties fo:font-size="13.5pt" style:font-size-asian="13.5pt" style:font-size-complex="13.5pt"/>
    </style:style>
    <style:style style:name="P197" style:parent-style-name="ConsPlusNormal" style:family="paragraph">
      <style:paragraph-properties fo:text-align="end"/>
      <style:text-properties fo:font-size="13.5pt" style:font-size-asian="13.5pt" style:font-size-complex="13.5pt"/>
    </style:style>
    <style:style style:name="P198" style:parent-style-name="ConsPlusNormal" style:family="paragraph">
      <style:paragraph-properties fo:text-align="end"/>
      <style:text-properties fo:font-size="13.5pt" style:font-size-asian="13.5pt" style:font-size-complex="13.5pt"/>
    </style:style>
    <style:style style:name="P199" style:parent-style-name="ConsPlusNormal" style:family="paragraph">
      <style:paragraph-properties fo:text-align="end"/>
      <style:text-properties fo:font-size="13.5pt" style:font-size-asian="13.5pt" style:font-size-complex="13.5pt"/>
    </style:style>
    <style:style style:name="P20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201" style:parent-style-name="ConsPlusNormal" style:family="paragraph">
      <style:paragraph-properties fo:text-align="center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20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4" style:parent-style-name="ConsPlusNormal" style:family="paragraph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205" style:parent-style-name="Основнойшрифтабзаца" style:family="text">
      <style:text-properties style:language-asian="ru" style:country-asian="RU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08" style:parent-style-name="Обычный" style:family="paragraph">
      <style:paragraph-properties fo:text-align="center"/>
      <style:text-properties style:font-name="Liberation Serif"/>
    </style:style>
    <style:style style:name="P209" style:parent-style-name="Обычный" style:family="paragraph">
      <style:paragraph-properties fo:text-align="center"/>
      <style:text-properties style:font-name="Liberation Serif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P220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21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break-before="page"/>
      <style:text-properties style:font-name="Liberation Serif" style:font-name-asian="Times New Roman" fo:font-weight="bold" style:font-weight-asian="bold" fo:font-size="16pt" style:font-size-asian="16pt" style:font-size-complex="10pt" style:language-asian="ru" style:country-asian="RU" fo:hyphenate="true"/>
    </style:style>
    <style:style style:name="P226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fo:font-weight="bold" style:font-weight-asian="bold" fo:font-size="16pt" style:font-size-asian="16pt" style:font-size-complex="10pt" style:language-asian="ru" style:country-asian="RU"/>
    </style:style>
    <style:style style:name="P227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fo:font-weight="bold" style:font-weight-asian="bold" fo:font-size="16pt" style:font-size-asian="16pt" style:font-size-complex="10pt" style:language-asian="ru" style:country-asian="RU"/>
    </style:style>
    <style:style style:name="P228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style:punctuation-wrap="simple" style:text-autospace="none" fo:text-align="center" fo:margin-bottom="0in" style:line-height-at-least="0.1666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30" style:parent-style-name="Безинтервала" style:family="paragraph">
      <style:paragraph-properties fo:text-align="center"/>
    </style:style>
    <style:style style:name="T231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234" style:parent-style-name="Безинтервала" style:family="paragraph">
      <style:paragraph-properties fo:text-align="center"/>
      <style:text-properties style:font-name="Liberation Serif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235" style:parent-style-name="Безинтервала" style:family="paragraph">
      <style:paragraph-properties fo:text-align="center"/>
    </style:style>
    <style:style style:name="T23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239" style:family="table-column">
      <style:table-column-properties style:column-width="2.0173in" style:use-optimal-column-width="false"/>
    </style:style>
    <style:style style:name="TableColumn240" style:family="table-column">
      <style:table-column-properties style:column-width="1.477in" style:use-optimal-column-width="false"/>
    </style:style>
    <style:style style:name="TableColumn241" style:family="table-column">
      <style:table-column-properties style:column-width="0.9847in" style:use-optimal-column-width="false"/>
    </style:style>
    <style:style style:name="TableColumn242" style:family="table-column">
      <style:table-column-properties style:column-width="0.8111in" style:use-optimal-column-width="false"/>
    </style:style>
    <style:style style:name="TableColumn243" style:family="table-column">
      <style:table-column-properties style:column-width="1.6493in" style:use-optimal-column-width="false"/>
    </style:style>
    <style:style style:name="Table238" style:family="table">
      <style:table-properties style:width="6.9395in" fo:margin-left="0in" table:align="left"/>
    </style:style>
    <style:style style:name="TableRow244" style:family="table-row">
      <style:table-row-properties style:min-row-height="0.2402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98" style:family="table-row">
      <style:table-row-properties style:min-row-height="0.433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punctuation-wrap="simple" style:text-autospace="none" fo:text-align="justify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10" style:parent-style-name="Обычный" style:family="paragraph">
      <style:paragraph-properties style:punctuation-wrap="simple" style:text-autospace="none" fo:text-align="justify" fo:margin-bottom="0in" fo:line-height="100%">
        <style:tab-stops>
          <style:tab-stop style:type="left" style:position="3.15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asian="Times New Roman" fo:font-weight="bold" style:font-weight-asian="bold" fo:font-size="12pt" style:font-size-asian="12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font-weight="bold" style:font-weight-asian="bold" fo:font-size="12pt" style:font-size-asian="12pt" style:font-size-complex="13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14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15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2" style:parent-style-name="Безинтервала" style:family="paragraph">
      <style:text-properties style:font-name="Liberation Serif" fo:font-size="14pt" style:font-size-asian="14pt" style:font-size-complex="14pt"/>
    </style:style>
    <style:style style:family="graphic" style:name="a12">
      <style:graphic-properties draw:fill="none" draw:stroke="solid" svg:stroke-width="0.02083in" svg:stroke-color="#000000" draw:marker-end="a11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083in" svg:stroke-color="#000000" draw:marker-end="a13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083in" svg:stroke-color="#000000" draw:marker-end="a15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083in" svg:stroke-color="#000000" draw:marker-end="a17" svg:stroke-opacity="100%" draw:stroke-linejoin="miter" svg:stroke-linecap="butt"/>
    </style:style>
    <style:style style:family="graphic" style:name="a6">
      <style:graphic-properties draw:fill="none" draw:stroke="solid" svg:stroke-width="0.02083in" svg:stroke-color="#000000" draw:marker-end="a5" svg:stroke-opacity="100%" draw:stroke-linejoin="miter" svg:stroke-linecap="butt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2083in" svg:stroke-color="#000000" draw:marker-end="a7" svg:stroke-opacity="100%" draw:stroke-linejoin="miter" svg:stroke-linecap="butt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</office:automatic-styles>
  <office:body>
    <office:text text:use-soft-page-breaks="true">
      <text:h text:style-name="P1" text:outline-level="1"/>
      <text:p text:style-name="P3"/>
      <text:p text:style-name="P4"/>
      <text:p text:style-name="P5"/>
      <text:p text:style-name="P6"/>
      <text:p text:style-name="P7"/>
      <text:p text:style-name="P8"/>
      <text:p text:style-name="P9">Об организации медицинской помощи детям со стоматологическими заболеваниями под общим обезболиванием на территории Свердловской области</text:p>
      <text:p text:style-name="P10"/>
      <text:p text:style-name="P11"/>
      <text:p text:style-name="P12">В целях повышения доступности и<text:s/>качества медицинской помощи пациентам со стоматологическими заболеваниями<text:s/></text:p>
      <text:p text:style-name="P13">ПРИКАЗЫВАЮ:</text:p>
      <text:p text:style-name="P14"><text:span text:style-name="T15">1. Утвердить<text:s/></text:span><text:span text:style-name="T16">Алгоритм организации медицинской помощи детям со стоматологическими заболеваниями под общим обезболиванием на территории Свердловской области</text:span><text:span text:style-name="T17"><text:s/>(далее –<text:s/></text:span><text:span text:style-name="T18">Алгор</text:span><text:span text:style-name="T19">итм</text:span><text:span text:style-name="T20">) (приложение).</text:span></text:p>
      <text:p text:style-name="P21">2. Руководителям государственных учреждений здравоохранения Свердловской области:<text:s/></text:p>
      <text:p text:style-name="P22"><text:span text:style-name="T23">1) организовать направление детей со стоматологическими заболеваниями для оказания медицинской помощи под общим обезболиванием в соответствии<text:s/></text:span><text:span text:style-name="T24"><text:line-break/></text:span><text:span text:style-name="T25">с<text:s/></text:span><text:span text:style-name="T26">Алгоритмо</text:span><text:span text:style-name="T27">м</text:span><text:span text:style-name="T28">;</text:span></text:p>
      <text:p text:style-name="P29">2) обеспечить контроль за направлением детей к врачу – стоматологу по результатам профилактических медицинских осмотров несовершеннолетних.</text:p>
      <text:p text:style-name="P30">3. Рекомендовать директору-главному врачу ООО «Первая детская поликлиника» Л.Р. Закировой:<text:s/></text:p>
      <text:p text:style-name="P31"><text:span text:style-name="T32">1) организовать<text:s/></text:span><text:span text:style-name="T33">направление детей со стоматологическими заболеваниями для оказания медицинской помощи под общим обезболиванием в соответствии<text:s/></text:span><text:span text:style-name="T34"><text:line-break/></text:span><text:span text:style-name="T35">с<text:s/></text:span><text:span text:style-name="T36">Алгоритмом</text:span><text:span text:style-name="T37">;</text:span></text:p>
      <text:p text:style-name="P38">2) обеспечить контроль за направлением детей к врачу – стоматологу по результатам профилактических медицинских осмотров несовершеннолетних.</text:p>
      <text:p text:style-name="P39"><text:span text:style-name="T40">4. Главным врачам медицинских организаций Свердловской области, оказывающих стоматологическую помощь детям, расположенных в управленческих округах, обеспечить направление детей со стоматологическими заболеваниями под общим обезболи</text:span><text:span text:style-name="T41">ванием в соответствии с<text:s/></text:span><text:span text:style-name="T42">Алгоритмом</text:span><text:span text:style-name="T43">.</text:span></text:p>
      <text:p text:style-name="P44">5. Главному врачу ГАУЗ СО «МКМЦ «Бонум» Е.А. Дугиной:<text:s/></text:p>
      <text:p text:style-name="P45"><text:span text:style-name="T46">1) принять меры по оказанию медицинской помощи</text:span><text:span text:style-name="T47"><text:s/>детям со стоматологическими заболеваниями под общим обезболиванием<text:s/></text:span><text:span text:style-name="T48">в ежедневном режиме (не менее 25</text:span><text:span text:style-name="T49"><text:s/>санаций в месяц</text:span><text:span text:style-name="T50"><text:s/>до особого распоряжения</text:span><text:span text:style-name="T51">);</text:span></text:p>
      <text:p text:style-name="P52"><text:span text:style-name="T53">2)<text:s/></text:span><text:span text:style-name="T54">обеспечить с 01.05.2023 направление информации об<text:s/></text:span><text:span text:style-name="T55">оказании медицинской помощи детям со стоматологическими заболеваниями под общим обезболиванием в ГАУЗ СО «МКМЦ «Бонум»<text:s/></text:span><text:span text:style-name="T56">в ежемесячном режиме до 5 числа месяца, следующего за отчетным,<text:s/></text:span><text:span text:style-name="T57">в</text:span><text:span text:style-name="T58"><text:s/>отдел организации</text:span><text:span text:style-name="T59"><text:s/>медицинской помощи матерям и детям Министерства здравоохранения Свердловской области, на электронный адрес:<text:s/></text:span><text:span text:style-name="T60">i</text:span><text:span text:style-name="T61">.</text:span><text:span text:style-name="T62">litvishchenko</text:span><text:span text:style-name="T63">@</text:span><text:span text:style-name="T64">egov</text:span><text:span text:style-name="T65">66.</text:span><text:span text:style-name="T66">ru</text:span><text:span text:style-name="T67">.</text:span></text:p>
      <text:p text:style-name="P68"><text:span text:style-name="T69">6. Главным врачам<text:s/></text:span><text:span text:style-name="T70">ГАУЗ СО «Детская городская клиническая больница № 9 город Екатеринбург»</text:span><text:span text:style-name="T71"><text:s/>(далее – ГАУЗ СО «ДГКБ № 9») И</text:span><text:span text:style-name="T72">.П. Огаркову, ГАУЗ СО «МКМЦ «Бонум» Е.А. Дугиной:</text:span></text:p>
      <text:p text:style-name="P73"><text:span text:style-name="T74">1) обеспечить организацию оказания медицинской помощи детям со стоматологическими заболеваниями под общим обезболиванием в соответствии<text:s/></text:span><text:span text:style-name="T75"><text:line-break/></text:span><text:span text:style-name="T76">с<text:s/></text:span><text:span text:style-name="T77">Алгоритмом</text:span><text:span text:style-name="T78">;</text:span></text:p>
      <text:p text:style-name="P79"><text:span text:style-name="T80">2)<text:s/></text:span><text:span text:style-name="T81">проводить в ежемесячном режиме анализ случаев направ</text:span><text:span text:style-name="T82">ления детей для оказа</text:span><text:span text:style-name="T83">ния медицинской помощи детям со<text:s/></text:span><text:span text:style-name="T84">стоматологическими заболеваниями</text:span><text:span text:style-name="T85"><text:s/></text:span><text:span text:style-name="T86">под общим обезболиванием на территории Свердловской области совместно с</text:span><text:span text:style-name="T87"><text:s/></text:span><text:span text:style-name="T88">главным внештатным специалистом-</text:span><text:span text:style-name="T89">стоматологом Министерства здравоохранения Свердловской области Е.Е</text:span><text:span text:style-name="T90">. Ивановой</text:span><text:span text:style-name="T91"><text:s/>(контактные данные: 8 (343) 352-14-94, электронная почта:<text:s/></text:span><text:span text:style-name="T92">sp</text:span><text:span text:style-name="T93">16@</text:span><text:span text:style-name="T94">anostomat</text:span><text:span text:style-name="T95">.</text:span><text:span text:style-name="T96">ru</text:span><text:span text:style-name="T97">)</text:span><text:span text:style-name="T98">.</text:span></text:p>
      <text:p text:style-name="P99">7. Главному внештатному детскому специалисту-стоматологу Министерства здравоохранения Свердловской области Е.Е. Ивановой:</text:p>
      <text:p text:style-name="P100">1) осуществлять оказание организационно-методической помощи государственным учреждениям здравоохранения Свердловской области по организации медицинской помощи детям со стоматологическими<text:s/>заболеваниями под общим обезболиванием на<text:s/>территории Свердловской области;</text:p>
      <text:p text:style-name="P101"><text:span text:style-name="T102">2) совместно с руководителями<text:s/></text:span><text:span text:style-name="T103">ГАУЗ СО «</text:span><text:span text:style-name="T104">ГАУЗ СО «ДГКБ № 9</text:span><text:span text:style-name="T105">»<text:s/></text:span><text:span text:style-name="T106"><text:line-break/></text:span><text:span text:style-name="T107">И.П. Огарковым, ГАУЗ СО «МКМЦ «Бонум» Е.А. Дугиной в ежеме</text:span><text:span text:style-name="T108">сячном режиме проводить анализ<text:s/></text:span><text:span text:style-name="T109">случаев направления детей для</text:span><text:span text:style-name="T110"><text:s/></text:span><text:span text:style-name="T111">оказания медицинской помощи детям со стоматологическими заболеваниями под общим обезболиванием.</text:span></text:p>
      <text:p text:style-name="P112">8. Главному врачу ГАУЗ СО «Детская городская больница город Первоуральск» О.В. Шайдуровой<text:s/>рассмотреть возможность<text:s/>организовать на базе стационара оказание медицинской помощи детям Западного управленческого округа под общим обезболиванием в срок до 01.06.2023.</text:p>
      <text:p text:style-name="P113">9. Настоящий приказ направить для официального опубликования<text:s/><text:line-break/>на «Официальном интернет-портале правовой информации<text:s/>Свердловской области» (www.pravo.gov66.ru) в течение десяти дней с момента подписания.</text:p>
      <text:p text:style-name="P114">10. Копию настоящего приказа направить в Главное управление Министерства юстиции Российской Федерации по Свердловской области и в прокуратуру Свердловской области в течение семи дней после дня первого официального опубликования.</text:p>
      <text:p text:style-name="P115">11. Контроль за исполнением настоящего приказа возложить на Заместителя Министра здравоохранения Свердловской области Е.А. Чадову.</text:p>
      <text:p text:style-name="P116"/>
      <text:p text:style-name="P117"/>
      <text:p text:style-name="P118">Министр <text:s text:c="55"/><text:s text:c="53"/>А.А. Карлов</text:p>
      <text:p text:style-name="P119"/>
      <text:p text:style-name="P120"/>
      <text:p text:style-name="P121">Приложение к приказу</text:p>
      <text:p text:style-name="P122">Министерства здравоохранения</text:p>
      <text:p text:style-name="P123">Свердловской области<text:s/></text:p>
      <text:p text:style-name="P124">от ___________№_____________<text:s/></text:p>
      <text:p text:style-name="P125"/>
      <text:p text:style-name="P126"/>
      <text:p text:style-name="P127"><text:bookmark-start text:name="P37"/><text:bookmark-end text:name="P37"/><text:span text:style-name="T128">Алгоритм организации медицинской помощи детям со стоматологическими заболеваниями под</text:span><text:span text:style-name="T129"><text:s/>общим обезболиванием на территории Свердловской области</text:span></text:p>
      <text:p text:style-name="P130"/>
      <text:p text:style-name="P131">1.Настоящий алгоритм предусматривает оказание плановой стоматологической помощи (санации полости рта) детям под общим обезболиванием в условиях стационара ГАУЗ СО «Детская городская клиническая больница № 9 город Екатеринбург» (далее – ГАУЗ СО «ДГКБ № 9»), ГАУЗ СО «Многопрофильный клинический медицинский центр «Бонум» (далее – ГАУЗ СО «МКМЦ «Бонум»).</text:p>
      <text:p text:style-name="P132"><text:span text:style-name="T133">2. Санация полости рта под общим обезболиванием в стационаре должна проводиться строго в<text:s/></text:span><text:span text:style-name="T134">соответствии со следующим<text:s/></text:span><text:span text:style-name="T135">Перечнем медицинских показаний для санации полости рта детям со стоматологическими заболеваниями под общим обезболиванием:<text:s/></text:span></text:p>
      <text:p text:style-name="P136"><text:span text:style-name="T137">1)<text:s/></text:span><text:span text:style-name="T138">множественный осложненный кариес у детей до 3 лет (</text:span><text:span text:style-name="T139">компонент<text:s/></text:span><text:span text:style-name="T140">k</text:span><text:span text:style-name="T141"><text:s/>индекса кп &gt;</text:span><text:span text:style-name="T142">6</text:span><text:span text:style-name="T143">);</text:span></text:p>
      <text:p text:style-name="P144">2) дети старше 3 лет:</text:p>
      <text:p text:style-name="P145">непереносимость местных анестетиков (документально подтвержденная);</text:p>
      <text:p text:style-name="P146">дети с врожденной<text:s/>и приобретенной<text:s/>челюстно-лицевой патологией;</text:p>
      <text:p text:style-name="P147">психические заболевания при невозможности установить контакт с пациентом; дети с нарушением коммуникативных функций, с агрессивным поведением, выраженным чувством страха.</text:p>
      <text:p text:style-name="P148">3. Направление детей, имеющих показания для лечения под общим обезболиванием, осуществляется в следующем порядке:</text:p>
      <text:p text:style-name="P149"><text:span text:style-name="T150">1) дети</text:span><text:span text:style-name="T151"><text:s/>до 3 лет с множественным осложненным кариесом направляются на санацию полости рта под общим обезболиван</text:span><text:span text:style-name="T152">ием в условиях стационара врачом</text:span><text:span text:style-name="T153">-</text:span><text:span text:style-name="T154">стоматологом</text:span><text:span text:style-name="T155"><text:s/>детским,<text:s/></text:span><text:span text:style-name="T156">(врачом-стоматологом, зубным врачом), направление подписывается лечащим врачом – стоматологом и руководителем структурного подразделения</text:span><text:span text:style-name="T157">;<text:s/></text:span></text:p>
      <text:p text:style-name="P158">2) дети старше 3 лет при наличии подтверждающих документов о непереносимости местных анестетиков, а также дети с врожденной<text:s/>и приобретенной<text:s/>челюстно-лицевой патологией, направляются на санацию полости рта под общим<text:s/>обезболиванием в условиях стационара врачом-стоматологом детским (врачом-стоматологом, зубным врачом), направление подписывается лечащим врачом – стоматологом и руководителем структурного подразделения;<text:s/></text:p>
      <text:p text:style-name="P159">3) дети старше 3 лет с психическими заболеваниями при невозможности установить контакт с пациентом; дети с нарушением коммуникативных функций, с агрессивным поведением, выраженным чувством страха направляются стоматологом к участковому педиатру для назначения консультации детского психиатра<text:s/>с целью<text:s/>оценки состояния пациента<text:s/>путем<text:s/>определения выраженности фобического синдрома, невозможности<text:s/>его купирования при<text:s/>применении седативных препаратов,<text:s/>с определением обязательности проведения общей анестезии - как единственного способа седации при санации полости рта<text:s/>у ребенка.<text:s/>При отсутствии показаний к лечению стоматологических заболеваний под общим обезболиванием, психиатр<text:s/>осуществляет назначение медицинских препаратов по показаниям в возрастной дозировке, или консультацию психолога для подготовки к стоматологическому вмешательству в амбулаторных условиях.</text:p>
      <text:p text:style-name="P160">Заключение психиатра предоставляется в детскую поликлинику по месту жительства для проведение врачебной комиссии (далее ВК)<text:s/>для принятия решения о направлении ребенка на санацию полости рта под общим обезболиванием.</text:p>
      <text:p text:style-name="P161"><text:span text:style-name="T162">На основании решения ВК, а также при направлении детей, обозначенных в пп.1 и 2 п.3 Алгоритма<text:s/></text:span><text:span text:style-name="T163">врач-стоматолог детский (врач-стоматолог, зубной врач) оформляет<text:s/></text:span><text:span text:style-name="T164">направление на санацию полости рта под общим обезболивание<text:s/></text:span><text:span text:style-name="T165">в<text:s/></text:span><text:span text:style-name="T166">медицинские организации согласно маршрутизации пациентов (приложение</text:span><text:span text:style-name="T167"><text:s/>к настоящему Алгоритму</text:span><text:span text:style-name="T168">)<text:s/></text:span><text:span text:style-name="T169">в соответствии с требованиями приказа Министерства здравоохранения Свердловской области и Территориального фонда обязательного медицинского страхования Свердловской области<text:s/></text:span><text:span text:style-name="T170">от 19.04.2019 № 759-п/149 «О введении единой формы электронного направления на госпитализацию в стационар или консультацию, проведение лабораторно-инструментальных исследований в амбулаторно-поликлинических условиях, выдаваемого медицинскими организациями<text:s/></text:span><text:span text:style-name="T171">Свердловской области».<text:s/></text:span></text:p>
      <text:p text:style-name="P172"><text:span text:style-name="T173">6. После проведения санации под общим обезболиванием дальнейшее наблюдение у стоматолога осуществляется в соответствии с приказом Министерства здравоохранения Российской Федерации от 10.08.2017 № 514н «О Порядке п</text:span><text:span text:style-name="T174">роведения профилактических медицинских осмотров несовершеннолетних»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Приложение к<text:s/></text:span><text:span text:style-name="T191">Алгоритму организации медицинской помощи детям со<text:s/></text:span></text:p>
      <text:p text:style-name="P192">стоматологическими заболеваниями под общим обезболиванием<text:s/></text:p>
      <text:p text:style-name="P193"><text:span text:style-name="T194">на территории Свердловской области</text:span><text:span text:style-name="T195"><text:s/></text:span></text:p>
      <text:p text:style-name="P196"/>
      <text:p text:style-name="P197"/>
      <text:p text:style-name="P198"/>
      <text:p text:style-name="P199"/>
      <text:p text:style-name="P200">Порядок<text:s/>маршрутизации детей со стоматологическими заболеваниями под<text:s/></text:p>
      <text:p text:style-name="P201"><text:span text:style-name="T202">общим обезболиванием на территории Свердловской области</text:span></text:p>
      <text:p text:style-name="P203"/>
      <text:p text:style-name="P204"/>
      <text:p text:style-name="Обычный"><text:span text:style-name="T205"><draw:g draw:z-index="251658240" draw:name="Полотно 15" draw:id="id12" draw:style-name="a19" text:anchor-type="paragraph"><svg:title/><svg:desc/><draw:custom-shape svg:x="0.08333in" svg:y="0.15617in" svg:width="2.29167in" svg:height="1.14581in" draw:id="id0" draw:style-name="a0" draw:name="Прямоугольник 2"><svg:title/><svg:desc/><text:p text:style-name="P206">Стоматологические поликлиники, отделения и кабинеты<text:s/></text:p><text:p text:style-name="P207">Врач-стоматолог детский (врач-стоматолог, зубной врач)</text:p><draw:enhanced-geometry draw:type="non-primitive" svg:viewBox="0 0 21600 21600" draw:enhanced-path="M 0 0 L 21600 0 21600 21600 0 21600 Z N"/></draw:custom-shape><draw:custom-shape svg:x="3.22911in" svg:y="0.15606in" svg:width="3.47922in" svg:height="1.14592in" draw:id="id1" draw:style-name="a1" draw:name="Прямоугольник 3"><svg:title/><svg:desc/><text:p text:style-name="P208">Врач-педиатр</text:p><draw:enhanced-geometry draw:type="non-primitive" svg:viewBox="0 0 21600 21600" draw:enhanced-path="M 0 0 L 21600 0 21600 21600 0 21600 Z N"/></draw:custom-shape><draw:custom-shape svg:x="2.05096in" svg:y="1.98824in" svg:width="2.08333in" svg:height="0.74073in" draw:id="id2" draw:style-name="a2" draw:name="Прямоугольник 4"><svg:title/><svg:desc/><text:p text:style-name="P209">Врачебная комиссия детской поликлиники по месту жительства</text:p><draw:enhanced-geometry draw:type="non-primitive" svg:viewBox="0 0 21600 21600" draw:enhanced-path="M 0 0 L 21600 0 21600 21600 0 21600 Z N"/></draw:custom-shape><draw:custom-shape svg:x="4.625in" svg:y="1.98824in" svg:width="2.08333in" svg:height="0.74094in" draw:id="id3" draw:style-name="a3" draw:name="Прямоугольник 5"><svg:title/><svg:desc/><text:p text:style-name="P210">Детский психиатр</text:p><draw:enhanced-geometry draw:type="non-primitive" svg:viewBox="0 0 21600 21600" draw:enhanced-path="M 0 0 L 21600 0 21600 21600 0 21600 Z N"/></draw:custom-shape><draw:custom-shape svg:x="0in" svg:y="3.64544in" svg:width="6.70833in" svg:height="1.44842in" draw:id="id4" draw:style-name="a4" draw:name="Прямоугольник 6"><svg:title/><svg:desc/><text:p text:style-name="P211">ГАУЗ СО «Детская городская клиническая больница № 9 город Екатеринбург»</text:p><text:p text:style-name="P212">(детское население муниципального образования «город Екатеринбург»)</text:p><text:p text:style-name="P213"><text:s/>консультативный прием</text:p><text:p text:style-name="P214"/><text:p text:style-name="P215">ГАУЗ СО «Многопрофильный клинический медицинский центр «Бонум»</text:p><text:p text:style-name="P216">(детское население Свердловской области, за исключением муниципального образования</text:p><text:p text:style-name="P217">«город Екатеринбург»)</text:p><text:p text:style-name="P218">консультативный прием</text:p><text:p text:style-name="P219"/><draw:enhanced-geometry draw:type="non-primitive" svg:viewBox="0 0 21600 21600" draw:enhanced-path="M 0 0 L 21600 0 21600 21600 0 21600 Z N"/></draw:custom-shape><draw:connector draw:type="line" svg:x1="2.375in" svg:y1="0.59374in" svg:x2="3.22911in" svg:y2="0.59374in" draw:id="id5" draw:style-name="a6" draw:name="Прямая со стрелкой 7"><svg:title/><svg:desc/></draw:connector><draw:connector draw:type="line" svg:x1="3.22911in" svg:y1="0.91559in" svg:x2="2.375in" svg:y2="0.91559in" draw:id="id6" draw:style-name="a8" draw:name="Прямая со стрелкой 8"><svg:title/><svg:desc/></draw:connector><draw:connector draw:type="line" svg:x1="5.55096in" svg:y1="1.30198in" svg:x2="5.55096in" svg:y2="1.98824in" draw:id="id7" draw:style-name="a10" draw:name="Прямая со стрелкой 9"><svg:title/><svg:desc/></draw:connector><draw:connector draw:type="line" svg:x1="1.12248in" svg:y1="1.30209in" svg:x2="1.12248in" svg:y2="3.64544in" draw:id="id8" draw:style-name="a12" draw:name="Прямая со стрелкой 10"><svg:title/><svg:desc/></draw:connector><draw:connector draw:type="line" svg:x1="4.1343in" svg:y1="1.30198in" svg:x2="3.36461in" svg:y2="1.98824in" draw:id="id9" draw:style-name="a14" draw:name="Прямая со стрелкой 11"><svg:title/><svg:desc/></draw:connector><draw:connector draw:type="line" svg:x1="2.05096in" svg:y1="1.98824in" svg:x2="1.58333in" svg:y2="1.30209in" draw:id="id10" draw:style-name="a16" draw:name="Прямая со стрелкой 12"><svg:title/><svg:desc/></draw:connector><draw:connector draw:type="line" svg:x1="4.625in" svg:y1="2.35242in" svg:x2="4.1343in" svg:y2="2.35242in" draw:id="id11" draw:style-name="a18" draw:name="Прямая со стрелкой 13"><svg:title/><svg:desc/></draw:connector></draw:g></text:span></text:p>
      <text:p text:style-name="P220"><text:s/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>СОГЛАСОВАНИЕ</text:p>
      <text:p text:style-name="P228">приказа Министерства здравоохранения Свердловской<text:s/>области</text:p>
      <text:p text:style-name="P229"/>
      <text:p text:style-name="P230"><text:span text:style-name="T231">Наименование приказа:</text:span><text:span text:style-name="T232"><text:s/>«</text:span><text:span text:style-name="T233">Об организации медицинской помощи</text:span></text:p>
      <text:p text:style-name="P234">пациентам со стоматологическими заболеваниями</text:p>
      <text:p text:style-name="P235"><text:span text:style-name="T236">под общим обезболиванием на территории Свердловской области»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Должность</text:p>
          </table:table-cell>
          <table:table-cell table:style-name="TableCell247" table:number-rows-spanned="2">
            <text:p text:style-name="P248">Фамилия и инициалы</text:p>
          </table:table-cell>
          <table:table-cell table:style-name="TableCell249" table:number-columns-spanned="3">
            <text:p text:style-name="P250">Сроки и результаты согласования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Дата поступ-</text:p>
            <text:p text:style-name="P256">ления<text:s/>на</text:p>
            <text:p text:style-name="P257">согласование</text:p>
          </table:table-cell>
          <table:table-cell table:style-name="TableCell258">
            <text:p text:style-name="P259">Дата</text:p>
            <text:p text:style-name="P260">согласо-</text:p>
            <text:p text:style-name="P261">вания</text:p>
          </table:table-cell>
          <table:table-cell table:style-name="TableCell262">
            <text:p text:style-name="P263">Замечания</text:p>
            <text:p text:style-name="P264">и подпись</text:p>
          </table:table-cell>
        </table:table-row>
        <table:table-row table:style-name="TableRow265">
          <table:table-cell table:style-name="TableCell266">
            <text:p text:style-name="P267">Заместитель Министра</text:p>
          </table:table-cell>
          <table:table-cell table:style-name="TableCell268">
            <text:p text:style-name="P269">Чадова Е.А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Начальник отдела организации медицинской помощи матерям и детям</text:p>
          </table:table-cell>
          <table:table-cell table:style-name="TableCell279">
            <text:p text:style-name="P280">Савельева Е.В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Начальник отдела реализации государственной политики в сфере здравоохранения</text:p>
          </table:table-cell>
          <table:table-cell table:style-name="TableCell290">
            <text:p text:style-name="P291">Степанова З.Ф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Начальник юридического отдела</text:p>
          </table:table-cell>
          <table:table-cell table:style-name="TableCell301">
            <text:p text:style-name="P302">Белошевич С.О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Исполнитель</text:span><text:span text:style-name="T312">:</text:span><text:span text:style-name="T313"><text:s/>Литвищенко И.А. 312-00-03, доб. 843</text:span></text:p>
      <text:p text:style-name="P314"/>
      <text:p text:style-name="P315">СПИСОК РАССЫЛКИ: <text:s/></text:p>
      <text:p text:style-name="P316">На сайт</text:p>
      <text:p text:style-name="P317">2 экземпляра отдела организации медицинской помощи матерям и детям;</text:p>
      <text:p text:style-name="P318">ГАУЗ СО «МКМЦ «Бонум»;<text:s/></text:p>
      <text:p text:style-name="P319">ГАУЗ СО «ДГКБ №<text:s/>9»;</text:p>
      <text:p text:style-name="P320">Руководителям государственных учреждений здравоохранения, оказывающие медицинскую помощь детям.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69in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69in" fo:background-color="#FFFFFF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69in" fo:background-color="#FFFFFF"/>
    </style:style>
    <style:style style:name="Основнойтекст5" style:display-name="Основной текст5" style:family="paragraph" style:parent-style-name="Обычный">
      <style:paragraph-properties fo:widows="0" fo:orphans="0" fo:text-align="justify" fo:margin-bottom="0.0416in" style:line-height-at-least="0in" fo:background-color="#FFFFFF"/>
      <style:text-properties style:font-name="Times New Roman" style:font-name-asian="Times New Roman" fo:letter-spacing="0.0069in" fo:hyphenate="false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top="0.2916in" fo:margin-bottom="0.1666in" style:line-height-at-least="0in" fo:text-indent="-0.2777in" fo:background-color="#FFFFFF"/>
      <style:text-properties style:font-name="Times New Roman" style:font-name-asian="Times New Roman" fo:font-weight="bold" style:font-weight-asian="bold" style:font-weight-complex="bold" fo:letter-spacing="0.0069in" fo:hyphenate="false"/>
    </style:style>
    <style:style style:name="Заголовок3" style:display-name="Заголовок №3" style:family="paragraph" style:parent-style-name="Обычный" style:default-outline-level="3">
      <style:paragraph-properties fo:widows="0" fo:orphans="0" fo:text-align="center" fo:margin-top="0.2083in" fo:margin-bottom="0.0416in" style:line-height-at-least="0in" fo:background-color="#FFFFFF"/>
      <style:text-properties style:font-name="Times New Roman" style:font-name-asian="Times New Roman" fo:font-weight="bold" style:font-weight-asian="bold" style:font-weight-complex="bold" fo:letter-spacing="0.0069in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4%" fo:margin-left="0.5in">
        <style:tab-stops/>
      </style:paragraph-properties>
      <style:text-properties style:font-name-complex="Calibri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style:punctuation-wrap="simple" style:text-autospace="none" fo:margin-bottom="0.0833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уляк Ирина Павловна</meta:initial-creator>
    <dc:creator>Малямова Любовь Николаевна</dc:creator>
    <meta:creation-date>2023-04-13T13:53:00Z</meta:creation-date>
    <dc:date>2023-04-14T04:43:00Z</dc:date>
    <meta:print-date>2023-04-14T04:43:00Z</meta:print-date>
    <meta:template xlink:href="Normal" xlink:type="simple"/>
    <meta:editing-cycles>3</meta:editing-cycles>
    <meta:editing-duration>PT2040S</meta:editing-duration>
    <meta:document-statistic meta:page-count="1" meta:paragraph-count="19" meta:word-count="1479" meta:character-count="9892" meta:row-count="70" meta:non-whitespace-character-count="8432"/>
  </office:meta>
</office:document-meta>
</file>